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c6d89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style:font-name="Calibri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kotskem po stopách Harryho Pottera, Lochnesské příšery a tajemných hradů</text:span></text:p>
      <text:p text:style-name="P1"/>
      <text:p text:style-name="Standard"><text:span text:style-name="T2">Závazná přihláška</text:span><text:span text:style-name="T4"> na zahraniční výukový zájezd do Skotska v termínu: </text:span><text:span text:style-name="T2">4. – 11. 10. 2020</text:span></text:p>
      <text:p text:style-name="Standard"><text:span text:style-name="T4">Informační schůzka se bude konat pro zákonné zástupce </text:span><text:span text:style-name="T2">v září 2020</text:span><text:span text:style-name="T4">.</text:span></text:p>
      <text:p text:style-name="Standard"><text:span text:style-name="T4">Informace jsou na webových stránkách školy: </text:span><text:a xlink:type="simple" xlink:href="https://www.zsstankov.cz/skola/projekty/za-vzdelanim-spolecne/skotsko-2020/" text:style-name="Internet_20_link" text:visited-style-name="Visited_20_Internet_20_Link"><text:span text:style-name="Internet_20_link"><text:span text:style-name="T4">https://www.zsstankov.cz/skola/projekty/za-vzdelanim-spolecne/skotsko-2020/</text:span></text:span></text:a><text:span text:style-name="Internet_20_link"><text:span text:style-name="T4"> </text:span></text:span></text:p>
      <text:p text:style-name="P1"/>
      <text:p text:style-name="Standard"><text:span text:style-name="T2">Závazně přihlašuji</text:span><text:span text:style-name="T4"> svou dceru / svého syna</text:span></text:p>
      <text:p text:style-name="Standard"><text:span text:style-name="T4">Jméno a příjmení:_____________________________________________________________</text:span></text:p>
      <text:p text:style-name="Standard"><text:span text:style-name="T4">Třída: _______ <text:s/>Škola: _________________________________________________________</text:span></text:p>
      <text:p text:style-name="P2"/>
      <text:p text:style-name="P4"><text:span text:style-name="T2">Cenu <text:s/>12 990,- Kč je třeba uhradit do 6. března 2020.</text:span></text:p>
      <text:p text:style-name="P4"><text:span text:style-name="T2">Bankovní spojení: </text:span><text:span text:style-name="T3">277836572/0300</text:span></text:p>
      <text:p text:style-name="P4"><text:span text:style-name="T2">Variabilní symbol: datum narození dítěte</text:span></text:p>
      <text:p text:style-name="P4"><text:span text:style-name="T2">Poznámka: jméno dítěte</text:span></text:p>
      <text:p text:style-name="Standard"><text:span text:style-name="T2">Zákonný zástupce potvrzuje</text:span></text:p>
      <text:p text:style-name="Standard"><text:span text:style-name="T5">Jsem si vědom(a) toho, že na zahraniční zájezd nemůže být vyslán žák, jehož zdravotní stav by mohl být tímto pobytem ohrožen, a žák, který by mohl zdravotně ohrozit ostatní žáky. Upozorňuji na tyto zdravotní problémy mého dítěte, na které je třeba brát zvláštní zřetel (astma, alergie, diabetes).</text:span></text:p>
      <text:p text:style-name="Normal_20__28_Web_29_"><text:span text:style-name="T6">Jako zákonný zástupce výše uvedeného nezletilého uděluji, v souladu s ustanoveními příslušných právních předpisů, souhlas k tomu, aby během zahraničního pobytu ve Skotsku byly v případě potřeby poskytnuty nezletilému zdravotní služby v daném oboru bez dalšího zjišťování souhlasu zákonných zástupců.  </text:span></text:p>
      <text:p text:style-name="Normal_20__28_Web_29_"><text:span text:style-name="T6">Rovněž beru na vědomí, že bude-li to nezbytné, bude nezletilý převezen do zdravotnického zařízení. Oba zákonní zástupci dítěte souhlasí s poskytnutím zdravotních služeb podle zákona č. 372/2011 Sb., o zdravotních službách, a to k poskytnutí zdravotních služeb, které mohou podstatným způsobem negativně ovlivnit další zdravotní stav pacienta nebo kvalitu jeho života.  </text:span></text:p>
      <text:p text:style-name="Normal_20__28_Web_29_"><text:span text:style-name="T6">Udělením tohoto souhlasu není dotčeno právo zákonného zástupce (rodiče) na informace o zdravotním stavu nezletilého pacienta, na informace o poskytnuté zdravotní péči, ani jiná práva, která ze zákona má.  </text:span></text:p>
      <text:p text:style-name="Normal_20__28_Web_29_"><text:span text:style-name="T6">Tento souhlas se uděluje pouze po dobu trvání zahraničního pobytu.</text:span></text:p>
      <text:p text:style-name="P3"><text:soft-page-break/></text:p>
      <text:p text:style-name="P3"/>
      <text:p text:style-name="Standard"><text:span text:style-name="T5">Žák/žákyně nesmí mít ve školním roce 2019/2020 žádné kázeňské opatření.</text:span></text:p>
      <text:p text:style-name="Standard"><text:span text:style-name="T4">Před odjezdem do zahraničí je zákonný zástupce povinen zajistit žákovi:</text:span></text:p>
      <text:list xml:id="list417950266" text:style-name="WWNum1">
        <text:list-item>
          <text:p text:style-name="P7"><text:span text:style-name="T4">Platný cestovní pas pro výjezd do Spojeného království</text:span></text:p>
        </text:list-item>
        <text:list-item>
          <text:p text:style-name="P7"><text:span text:style-name="T4">Případný seznam léků, které dítě pravidelně užívá + způsob užívání</text:span></text:p>
        </text:list-item>
        <text:list-item>
          <text:p text:style-name="P7"><text:span text:style-name="T4">Vyplnit osobní dotazník</text:span></text:p>
        </text:list-item>
        <text:list-item>
          <text:p text:style-name="P7"><text:span text:style-name="T4">Potvrzení o bezinfekčnosti, poučení žáka před školní akcí (září 2020)</text:span></text:p>
        </text:list-item>
        <text:list-item>
          <text:p text:style-name="P7"><text:span text:style-name="T4">Zkontrolovat, že žák má s sebou na zájezd pouze ty věci, které nejsou ve výluce <text:s text:c="11"/>s platnými zákony ČR i země, do níž je žák vysílán, stejně tak tranzitních a nevylučují se ani s charakterem zájezdu, jakožto zájezdem školním – tedy vše musí probíhat i v souladu se školním řádem školy.</text:span></text:p>
        </text:list-item>
        <text:list-item>
          <text:p text:style-name="P7"><text:span text:style-name="T4">Dále jsem si vědom(a) pokynů týkajících se odhlášení mého syna/mé dcery (viz. pokyny Odhlašování), s tímto jsem byl(a) seznámen(a) a se systémem souhlasím.</text:span></text:p>
        </text:list-item>
        <text:list-item>
          <text:p text:style-name="P7"><text:span text:style-name="T4">Souhlasím s tím, že můj syn/moje dcera bude během zahraničního zájezdu zahrnut/a do pořizování foto/video dokumentace, nikde však nebude jmenovitě označován/a tak, aby vše bylo v souladu s ochranou osobních údajů mé dcery/mého syna.</text:span></text:p>
        </text:list-item>
      </text:list>
      <text:p text:style-name="P2"/>
      <text:p text:style-name="Standard"><text:span text:style-name="T4">V ______________________________________ <text:s/>dne _______________________________</text:span></text:p>
      <text:p text:style-name="P2"/>
      <text:p text:style-name="P5"/>
      <text:p text:style-name="P4"><text:span text:style-name="T4">Podpis zákonných zástupců žák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2">Osobní dotazník <text:s text:c="23"/></text:span><text:bookmark text:name="_GoBack"/><text:span text:style-name="T2"><text:s text:c="70"/>Vyplňte prosím čitelně!</text:span></text:p>
      <text:p text:style-name="Standard"><text:span text:style-name="T4">Jméno a příjmení: <text:s/>____________________________________________________________</text:span></text:p>
      <text:p text:style-name="Standard"><text:span text:style-name="T4">Datum narození: <text:s/>______________________ <text:s text:c="4"/>Místo narození: _______________________</text:span></text:p>
      <text:p text:style-name="Standard"><text:span text:style-name="T4">Rodné číslo: ___________________________ <text:s text:c="3"/>Národnost: ___________________________</text:span></text:p>
      <text:p text:style-name="Standard"><text:span text:style-name="T4">Adresa: _____________________________________________________________________</text:span></text:p>
      <text:p text:style-name="Standard"><text:span text:style-name="T4">Číslo telefonu, které bude mít žák s sebou: ________________________________________</text:span></text:p>
      <text:p text:style-name="Standard"><text:span text:style-name="T4">Zdravotní pojišťovna – zkratka: <text:s/>______________ <text:s text:c="3"/>Číslo zdravotní pojišťovny: ____________</text:span></text:p>
      <text:p text:style-name="Standard"><text:span text:style-name="T4">Číslo cestovního pasu: ________________________________________________________</text:span></text:p>
      <text:p text:style-name="Standard"><text:span text:style-name="T4">Platnost pasu (přesné datum): <text:s/>od ___________________ do _________________________</text:span></text:p>
      <text:p text:style-name="P2"/>
      <text:p text:style-name="Standard"><text:span text:style-name="T4">Alergie: <text:s text:c="2"/>NE <text:s text:c="4"/>ANO <text:s/>- vypište: ___________________________________________________</text:span></text:p>
      <text:p text:style-name="Standard"><text:span text:style-name="T4">Léky: NE <text:s text:c="4"/>ANO <text:s/>- vypište + způsob užití: __________________________________________</text:span></text:p>
      <text:p text:style-name="Standard"><text:span text:style-name="T4">Zdravotní omezení: NE <text:s text:c="4"/>ANO <text:s/>– vypište: __________________________________________</text:span></text:p>
      <text:p text:style-name="Standard"><text:span text:style-name="T4">Potravinová intolerance: NE <text:s text:c="4"/>ANO <text:s/>- vypište: ______________________________________</text:span></text:p>
      <text:p text:style-name="P2"/>
      <text:p text:style-name="Standard"><text:span text:style-name="T4">Zákonní zástupci:</text:span></text:p>
      <text:p text:style-name="Standard"><text:span text:style-name="T4">Matka žáka – jméno a příjmení: _________________________________________________</text:span></text:p>
      <text:p text:style-name="Standard"><text:span text:style-name="T4">Kontaktní telefon(y): __________________________________________________________</text:span></text:p>
      <text:p text:style-name="P2"/>
      <text:p text:style-name="Standard"><text:span text:style-name="T4">Otec žáka – jméno a příjmení: __________________________________________________</text:span></text:p>
      <text:p text:style-name="Standard"><text:span text:style-name="T4">Kontaktní telefon(y): __________________________________________________________</text:span></text:p>
      <text:p text:style-name="P2"/>
      <text:p text:style-name="Standard"><text:span text:style-name="T4">Jiný zákonný zástupce – jméno a příjmení: ________________________________________</text:span></text:p>
      <text:p text:style-name="Standard"><text:span text:style-name="T4">Kontaktní telefon(y): _________________________________________________________</text:span></text:p>
      <text:p text:style-name="P2"/>
      <text:p text:style-name="Standard"><text:span text:style-name="T4">Svým podpisem potvrzuji, že výše uvedené údaje jsou pravdivé a v případě změny neprodleně sdělím pedagogům.</text:span></text:p>
      <text:p text:style-name="Standard"><text:span text:style-name="T4">Podpis: 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ka</meta:initial-creator>
    <meta:editing-cycles>13</meta:editing-cycles>
    <meta:print-date>2019-03-28T09:11:00</meta:print-date>
    <meta:creation-date>2019-03-26T07:40:00</meta:creation-date>
    <dc:date>2020-02-07T12:24:49.339000000</dc:date>
    <meta:editing-duration>PT1H10M33S</meta:editing-duration>
    <meta:generator>LibreOffice/6.1.2.1$Windows_X86_64 LibreOffice_project/65905a128db06ba48db947242809d14d3f9a93fe</meta:generator>
    <meta:document-statistic meta:table-count="0" meta:image-count="0" meta:object-count="0" meta:page-count="3" meta:paragraph-count="50" meta:word-count="558" meta:character-count="4923" meta:non-whitespace-character-count="42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