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423cm" fo:line-height="150%" fo:text-align="justify" style:justify-single-word="false"/>
    </style:style>
    <style:style style:name="P10" style:family="paragraph" style:parent-style-name="Standard">
      <style:paragraph-properties fo:margin-top="0cm" fo:margin-bottom="0.423cm" fo:line-height="150%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weight="bold" style:font-weight-asian="bold" style:font-name-complex="Times New Roman1"/>
    </style:style>
    <style:style style:name="P13" style:family="paragraph" style:parent-style-name="Normal_20__28_Web_29_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Normal_20__28_Web_29_">
      <style:text-properties fo:color="#000000" fo:font-size="11pt" style:font-size-asian="11pt" style:font-size-complex="11pt"/>
    </style:style>
    <style:style style:name="P15" style:family="paragraph" style:parent-style-name="Normal_20__28_Web_29_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OTVRZENÍ O BEZINFEKČNOSTI</text:span></text:p>
      <text:p text:style-name="P5"><text:span text:style-name="T1">(potvrzení nesmí být starší než 24 hodin před nástupem dítěte na akci!!!)</text:span></text:p>
      <text:p text:style-name="P7"/>
      <text:p text:style-name="P4"><text:span text:style-name="T3">Jméno dítěte:____________________________________________________narozen/a:______________________</text:span></text:p>
      <text:p text:style-name="P4"><text:span text:style-name="T3">Bydliště:______________________________________________________pojišťovna:_______________________</text:span></text:p>
      <text:p text:style-name="P6"><text:span text:style-name="T1">Prohlašuji, že dítě je v současné době plně </text:span><text:span text:style-name="T3">zdravotně způsobilé k účasti</text:span><text:span text:style-name="T1"> na zájezdu do </text:span><text:span text:style-name="T3">Velké Británie</text:span><text:span text:style-name="T1"> v době </text:span><text:span text:style-name="T3">od</text:span><text:span text:style-name="T1"> </text:span><text:span text:style-name="T3">4. 10. do 11. 10. 2020</text:span><text:span text:style-name="T1"> a nejeví známky akutního onemocnění (např. horečky a průjmy), a není mi známo, že by </text:span><text:span text:style-name="T3">ve 14 kalendářních dnech před odjezdem</text:span><text:span text:style-name="T1"> na zájezd do Velké Británie přišlo do styku s fyzickou osobou mající infekční onemocnění nebo podezření na nákazu. Dítěti není nařízeno karanténní opatření.</text:span></text:p>
      <text:p text:style-name="P6"><text:span text:style-name="T1">Jsem si vědom/a právních a finančních důsledků, které by pro mne vyplynuly, kdyby z nepravdivých údajů tohoto prohlášení vzniklo zdravotní ohrožení dětského kolektivu.</text:span></text:p>
      <text:p text:style-name="P2"/>
      <text:p text:style-name="P9"><text:span text:style-name="T3">Jméno matky/otce:____________________________________________________________</text:span></text:p>
      <text:p text:style-name="P10"><text:span text:style-name="T3">Ve Staňkově dne ____________________<text:tab/><text:tab/>Podpis:_______________________________</text:span></text:p>
      <text:p text:style-name="P11"><text:span text:style-name="T1">Tento list odevzdejte před odjezdem při nástupu spolu </text:span><text:span text:style-name="T2">s průkazem zdravotní pojišťovny</text:span><text:span text:style-name="T1">, další případné potíže napište prosím na druhou stranu. Bez těchto náležitostí se nemůžete akce zúčastnit!!!</text:span></text:p>
      <text:p text:style-name="P12"/>
      <text:p text:style-name="P3"/>
      <text:p text:style-name="P1"><text:span text:style-name="T2">PROHLÁŠENÍ ODPOVĚDNOSTI ZA ŠKODY, CHOVÁNÍ A POJIŠTĚNÍ</text:span></text:p>
      <text:p text:style-name="P4"><text:span text:style-name="T1"><text:tab/>Prohlašuji, že beru na vědomí </text:span><text:span text:style-name="T3">odpovědnost za škody, </text:span><text:span text:style-name="T1">které způsobí mé dítě, ______________________________________________, po dobu trvání zájezdu do Velké Británie v době </text:span><text:span text:style-name="T3">od 4.10.2020 do 11.10.2020</text:span><text:span text:style-name="T1">, a to na vybavení domácnosti a prostorů přilehlých, v místě, kde bude dítě bydlet, popřípadě na vybavení autobusu.</text:span></text:p>
      <text:p text:style-name="P4"><text:span text:style-name="T1">V případě finančních nákladů na opravu takto poškozeného prostoru či zařízení </text:span><text:span text:style-name="T3">se zavazuji tuto škodu uhradit.</text:span></text:p>
      <text:p text:style-name="P4"><text:span text:style-name="T3">Ve Staňkově dne______________________<text:tab/><text:tab/></text:span></text:p>
      <text:p text:style-name="P4"><text:span text:style-name="T3">Podpis zákonného zástupce: _______________________________________</text:span></text:p>
      <text:p text:style-name="P13"/>
      <text:p text:style-name="P15"><text:span text:style-name="T4">Doklad o poučení žáků před školní akcí</text:span></text:p>
      <text:p text:style-name="Normal_20__28_Web_29_"><text:span text:style-name="T5">Žák/žákyně svým podpisem potvrzuje, že byl/byla poučena o bezpečnosti a chování na školní akci zájezdu do Anglie , která se uskuteční v termínu od 4. do 11. října 2020</text:span><text:bookmark text:name="_GoBack"/><text:span text:style-name="T5">.</text:span></text:p>
      <text:p text:style-name="Normal_20__28_Web_29_"><text:span text:style-name="T5">Účastníci zájezdu byli také seznámeni s chováním v dopravních prostředcích, s pravidly v ubytovacích zařízeních a byli poučeni o bezpečném chování v silničním provozu. Na školní akci je zakázáno donášet, kupovat či užívat jakékoliv toxické a návykové látky, včetně alkoholu a cigaret. Porušení zásad bezpečnosti a chování bude kázeňsky potrestáno, rodiče budou telefonicky informováni a na vlastní náklady si dopraví své dítě ze školní akce.</text:span></text:p>
      <text:p text:style-name="P14"/>
      <text:p text:style-name="Normal_20__28_Web_29_"><text:span text:style-name="T7">Ve Staňkově</text:span><text:span text:style-name="T6"> dne__________________________________________</text:span></text:p>
      <text:p text:style-name="Normal_20__28_Web_29_"><text:span text:style-name="T6">Podpis účastníka zájezdu 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ňka Štichová</meta:initial-creator>
    <dc:creator>Josef Janoušek</dc:creator>
    <meta:editing-cycles>5</meta:editing-cycles>
    <meta:creation-date>2019-04-16T06:37:00</meta:creation-date>
    <dc:date>2020-02-02T20:57:14.58</dc:date>
    <meta:editing-duration>PT20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327" meta:character-count="2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